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>
        <style:tab-stops>
          <style:tab-stop style:position="6.181cm"/>
        </style:tab-stops>
      </style:paragraph-properties>
      <style:text-properties style:font-name="Times New Roman" fo:font-size="12pt" officeooo:paragraph-rsid="00010976" style:font-size-asian="12pt" style:font-size-complex="12pt"/>
    </style:style>
    <style:style style:name="P2" style:family="paragraph" style:parent-style-name="Standard">
      <style:paragraph-properties fo:margin-left="0cm" fo:margin-right="0cm" fo:margin-top="0.201cm" fo:margin-bottom="0.201cm" loext:contextual-spacing="false" fo:text-align="start" style:justify-single-word="false" fo:text-indent="0cm" style:auto-text-indent="false">
        <style:tab-stops>
          <style:tab-stop style:position="6.181cm"/>
        </style:tab-stops>
      </style:paragraph-properties>
      <style:text-properties style:font-name="Times New Roman" fo:font-size="12pt" officeooo:paragraph-rsid="00010976" style:font-size-asian="12pt" style:font-size-complex="12pt"/>
    </style:style>
    <style:style style:name="P3" style:family="paragraph" style:parent-style-name="Standard">
      <style:paragraph-properties fo:margin-left="0cm" fo:margin-right="0cm" fo:margin-top="0.201cm" fo:margin-bottom="0.201cm" loext:contextual-spacing="false" fo:text-indent="0cm" style:auto-text-indent="false">
        <style:tab-stops>
          <style:tab-stop style:position="6.181cm"/>
        </style:tab-stops>
      </style:paragraph-properties>
      <style:text-properties style:font-name="Times New Roman" fo:font-size="12pt" officeooo:paragraph-rsid="00004ee4" style:font-size-asian="12pt" style:font-size-complex="12pt"/>
    </style:style>
    <style:style style:name="P4" style:family="paragraph" style:parent-style-name="Standard">
      <style:paragraph-properties fo:margin-left="0cm" fo:margin-right="0cm" fo:margin-top="0.201cm" fo:margin-bottom="0.201cm" loext:contextual-spacing="false" fo:text-indent="0cm" style:auto-text-indent="false">
        <style:tab-stops>
          <style:tab-stop style:position="6.181cm"/>
        </style:tab-stops>
      </style:paragraph-properties>
      <style:text-properties style:font-name="Times New Roman" fo:font-size="12pt" officeooo:paragraph-rsid="0001fca6" style:font-size-asian="12pt" style:font-size-complex="12pt"/>
    </style:style>
    <style:style style:name="P5" style:family="paragraph" style:parent-style-name="Standard">
      <style:paragraph-properties fo:margin-left="0cm" fo:margin-right="0cm" fo:margin-top="0.201cm" fo:margin-bottom="0.201cm" loext:contextual-spacing="false" fo:text-indent="0cm" style:auto-text-indent="false">
        <style:tab-stops>
          <style:tab-stop style:position="6.181cm"/>
        </style:tab-stops>
      </style:paragraph-properties>
      <style:text-properties style:font-name="Times New Roman" fo:font-size="12pt" officeooo:paragraph-rsid="0002da66" style:font-size-asian="12pt" style:font-size-complex="12pt"/>
    </style:style>
    <style:style style:name="P6" style:family="paragraph" style:parent-style-name="Standard">
      <style:paragraph-properties fo:margin-left="0cm" fo:margin-right="0cm" fo:margin-top="0.201cm" fo:margin-bottom="0.201cm" loext:contextual-spacing="false" fo:text-indent="0cm" style:auto-text-indent="false">
        <style:tab-stops>
          <style:tab-stop style:position="6.181cm"/>
        </style:tab-stops>
      </style:paragraph-properties>
      <style:text-properties style:font-name="Times New Roman" fo:font-size="12pt" officeooo:paragraph-rsid="00010976" style:font-size-asian="12pt" style:font-size-complex="12pt"/>
    </style:style>
    <style:style style:name="P7" style:family="paragraph" style:parent-style-name="Standard">
      <style:paragraph-properties fo:margin-left="0cm" fo:margin-right="0cm" fo:margin-top="0.201cm" fo:margin-bottom="0.201cm" loext:contextual-spacing="false" fo:text-indent="0cm" style:auto-text-indent="false">
        <style:tab-stops>
          <style:tab-stop style:position="6.181cm"/>
        </style:tab-stops>
      </style:paragraph-properties>
      <style:text-properties style:font-name="Times New Roman" fo:font-size="12pt" officeooo:paragraph-rsid="0002e539" style:font-size-asian="12pt" style:font-size-complex="12pt"/>
    </style:style>
    <style:style style:name="P8" style:family="paragraph" style:parent-style-name="Standard">
      <style:paragraph-properties fo:margin-left="0cm" fo:margin-right="0cm" fo:margin-top="0.201cm" fo:margin-bottom="0.201cm" loext:contextual-spacing="false" fo:text-indent="0cm" style:auto-text-indent="false">
        <style:tab-stops>
          <style:tab-stop style:position="6.181cm"/>
        </style:tab-stops>
      </style:paragraph-properties>
      <style:text-properties style:font-name="Times New Roman" fo:font-size="12pt" officeooo:rsid="00010976" officeooo:paragraph-rsid="00010976" style:font-size-asian="12pt" style:font-size-complex="12pt"/>
    </style:style>
    <style:style style:name="P9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6.181cm"/>
        </style:tab-stops>
      </style:paragraph-properties>
      <style:text-properties style:font-name="Times New Roman" fo:font-size="12pt" officeooo:paragraph-rsid="0001fca6" style:font-size-asian="12pt" style:font-size-complex="12pt"/>
    </style:style>
    <style:style style:name="P10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6.181cm"/>
        </style:tab-stops>
      </style:paragraph-properties>
      <style:text-properties style:font-name="Times New Roman" fo:font-size="12pt" officeooo:paragraph-rsid="00004ee4" style:font-size-asian="12pt" style:font-size-complex="12pt"/>
    </style:style>
    <style:style style:name="P11" style:family="paragraph" style:parent-style-name="Standard">
      <style:paragraph-properties fo:margin-left="0cm" fo:margin-right="0cm" fo:margin-top="0.201cm" fo:margin-bottom="0.201cm" loext:contextual-spacing="false" fo:text-align="end" style:justify-single-word="false" fo:text-indent="0cm" style:auto-text-indent="false">
        <style:tab-stops>
          <style:tab-stop style:position="6.181cm"/>
        </style:tab-stops>
      </style:paragraph-properties>
      <style:text-properties style:font-name="Times New Roman" fo:font-size="12pt" officeooo:paragraph-rsid="00010976" style:font-size-asian="12pt" style:font-size-complex="12pt"/>
    </style:style>
    <style:style style:name="P12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>
        <style:tab-stops>
          <style:tab-stop style:position="6.181cm"/>
        </style:tab-stops>
      </style:paragraph-properties>
      <style:text-properties style:font-name="Times New Roman" fo:font-size="12pt" fo:font-weight="bold" officeooo:paragraph-rsid="00004ee4" style:font-size-asian="12pt" style:font-weight-asian="bold" style:font-size-complex="12pt" style:font-weight-complex="bold"/>
    </style:style>
    <style:style style:name="T1" style:family="text">
      <style:text-properties officeooo:rsid="00004ee4"/>
    </style:style>
    <style:style style:name="T2" style:family="text">
      <style:text-properties officeooo:rsid="000109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KIETA INFORMACYJNA O DZIECKU „POZNAJEMY NASZEGO PRZEDSZKOLAKA”</text:p>
      <text:p text:style-name="P1">Szanowni Rodzice!To właśnie Wy najlepiej znacie swoje dziecko i potraficie odczyta<text:span text:style-name="T1">ć</text:span> Jego indywidualne potrzeby. W trosce o dobre samopoczucie Waszego Malucha i Wasze, którego już niedługo będziecie zostawia<text:span text:style-name="T1">ć</text:span> pod naszą opieką. <text:s/>Chcielibyśmy się jeszcze lepiej przygotowa<text:span text:style-name="T1">ć. Z</text:span> góry dziękujemy za udzielone przez Was odpowiedzi, które pozwolą nam lepiej pozna<text:span text:style-name="T1">ć</text:span> potrzeby dzieci.</text:p>
      <text:p text:style-name="P2">Imię i nazwisko dziecka...............................................................................................................................</text:p>
      <text:p text:style-name="P3">Data urodzenia........................................................................................................................................…</text:p>
      <text:p text:style-name="P8">Godziny uczęszczania dziecka do przedszkola………………………………………………………….</text:p>
      <text:p text:style-name="P3">INFORMACJE O DZIECKU:</text:p>
      <text:p text:style-name="P3">1.Czy dziecko uczęszczało wcześniej do żłobka, przedszkola lub korzystało z innej formy opieki?</text:p>
      <text:p text:style-name="P3">.............................................................................................................................................</text:p>
      <text:p text:style-name="P4"><text:span text:style-name="T2">2. </text:span>Posiłki</text:p>
      <text:p text:style-name="P4">Proszę zaznaczyć stwierdzenie,które charakteryzuje Państwa dziecko:</text:p>
      <text:p text:style-name="P3">o Praktycznie je wszystko, nie ma specjalnych upodoba<text:span text:style-name="T1">ń</text:span>.</text:p>
      <text:p text:style-name="P3">o Jest niejadkiem.</text:p>
      <text:p text:style-name="P3">O Dziecko ma specjalne potrzeby związane z żywieniem.</text:p>
      <text:p text:style-name="P7"><text:s/>Jakie?.......................................................................................................................................................….</text:p>
      <text:p text:style-name="P7">o Jest alergikiem uczulonym </text:p>
      <text:p text:style-name="P3">na:..........................................................................................................................................................…</text:p>
      <text:p text:style-name="P3"><text:span text:style-name="T2">3</text:span>.Samodzielnoś<text:span text:style-name="T1">ć </text:span></text:p>
      <text:p text:style-name="P3">Proszę zaznaczyć stwierdzenie, które charakteryzuje Państwa dziecko:</text:p>
      <text:p text:style-name="P3">o Potrafi samo się ubra<text:span text:style-name="T1">ć</text:span>.</text:p>
      <text:p text:style-name="P3">O Ubiera się z niewielką pomocą osoby dorosłej.</text:p>
      <text:p text:style-name="P3">O Wymaga pomocy przy ubieraniu.</text:p>
      <text:p text:style-name="P3">O Samo radzi sobie z jedzeniem.</text:p>
      <text:p text:style-name="P3">O Wymaga niewielkiej pomocy przy jedzeniu.</text:p>
      <text:p text:style-name="P5">O Trzeba je karmi<text:span text:style-name="T1">ć</text:span>.</text:p>
      <text:p text:style-name="P5"><text:soft-page-break/>O Pamięta o potrzebach fizjologicznych i radzi sobie samo.</text:p>
      <text:p text:style-name="P3">O Samodzielnie korzysta z toalety.</text:p>
      <text:p text:style-name="P3">O Zgłasza swoje potrzeby ale wymaga pomocy przy korzystaniu z toalety.</text:p>
      <text:p text:style-name="P7">O Trzeba je pilnowa<text:span text:style-name="T1">ć</text:span>, bo zapomina o zgłaszaniu potrzeb fizjologicznych.</text:p>
      <text:p text:style-name="P7">O Inne uwagi dotyczące samodzielności dziecka: </text:p>
      <text:p text:style-name="P3">..................................................................................................................................................................</text:p>
      <text:p text:style-name="P3"><text:span text:style-name="T2">4</text:span>.Czy dziecko w domu śpi w ciągu dnia?</text:p>
      <text:p text:style-name="P3">...............................................................................................................................................................…</text:p>
      <text:p text:style-name="P3"><text:span text:style-name="T2">5</text:span>.Czy dziecko mówi w sposób zrozumiały dla osób z poza rodziny?</text:p>
      <text:p text:style-name="P3">..............................................................................................................................................................…</text:p>
      <text:p text:style-name="P3"><text:span text:style-name="T2">6</text:span>.Czy dziecko łatwo nawiązuje kontakty z nowymi osobami(dorosłymi i dzie<text:span text:style-name="T1">ć</text:span>mi)?</text:p>
      <text:p text:style-name="P3">.................................................................................................................................................................…</text:p>
      <text:p text:style-name="P3"><text:span text:style-name="T2">7</text:span>.Jak dziecko zachowuje się w kontaktach z rówieśnikami?</text:p>
      <text:p text:style-name="P3">.................................................................................................................................................................…</text:p>
      <text:p text:style-name="P3"><text:span text:style-name="T2">8</text:span>.Choroby:</text:p>
      <text:p text:style-name="P3">o Przebyte choroby zakaźne</text:p>
      <text:p text:style-name="P3">………………………………………………………………………………………………………….</text:p>
      <text:p text:style-name="P3">alergie:......................................................................................................................................................</text:p>
      <text:p text:style-name="P9">o Czy dziecko pozostaje pod opieką jakiejś poradni specjalistycznej? Jeśli tak, to jakiej i z jakiego</text:p>
      <text:p text:style-name="P9"><text:s/>powodu?...................................................................................................................................................</text:p>
      <text:p text:style-name="P9"><text:span text:style-name="T2">9</text:span>.Zabawy i zainteresowania:</text:p>
      <text:p text:style-name="P9">o Co dziecko lubi robi<text:span text:style-name="T1">ć</text:span>? W co najchętniej się bawi? Czym łatwo je zainteresowa<text:span text:style-name="T1">ć</text:span>?</text:p>
      <text:p text:style-name="P10">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…</text:p>
      <text:p text:style-name="P3">o Ulubione zabawki mojego dziecka to:</text:p>
      <text:p text:style-name="P3">...............................................................................................................................................................…</text:p>
      <text:p text:style-name="P3"><text:soft-page-break/>W jakich sytuacjach dziecko się denerwuje? Jak można mu pomóc kiedy jest zdenerwowane, niespokojne lub odczuwa lęk?</text:p>
      <text:p text:style-name="P3">..................................................................................................................................................................</text:p>
      <text:p text:style-name="P6">Proszę o przekazanie tych informacji o dziecku, które uznacie Pa<text:span text:style-name="T2">ń</text:span>stwo za ważne:</text:p>
      <text:p text:style-name="P6">................................................................................................................................................................…</text:p>
      <text:p text:style-name="P6">…..............................................................................................................................................................</text:p>
      <text:p text:style-name="P6"/>
      <text:p text:style-name="P11"><text:span text:style-name="T2">Warszawa </text:span>,dnia...................................................………………………................................................... <text:s text:c="81"/>(czytelny podpis Rodziców/Opiekunów Dzieck<text:span text:style-name="T2">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181cm" style:type="center"/>
          <style:tab-stop style:position="20.36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011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6-17T12:00:25.746000000</dc:date>
    <meta:editing-duration>PT59M12S</meta:editing-duration>
    <meta:editing-cycles>2</meta:editing-cycles>
    <meta:print-date>2020-06-17T10:57:30.590000000</meta:print-date>
    <meta:document-statistic meta:table-count="0" meta:image-count="0" meta:object-count="0" meta:page-count="3" meta:paragraph-count="56" meta:word-count="332" meta:character-count="5254" meta:non-whitespace-character-count="4891"/>
  </office:meta>
</office:document-meta>
</file>